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e6e6ff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e6e6ff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74cm" fo:margin-right="0cm" fo:text-indent="0cm" style:auto-text-indent="false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.674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674cm" fo:margin-right="0cm" fo:text-indent="0cm" style:auto-text-indent="false">
        <style:tab-stops>
          <style:tab-stop style:position="4.97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67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674cm" fo:margin-right="0cm" fo:text-indent="0cm" style:auto-text-indent="false"/>
      <style:text-properties style:font-name="Arial" fo:font-size="12pt" fo:language="fr" fo:country="FR" fo:font-weight="normal" style:font-size-asian="12pt" style:language-asian="zxx" style:country-asian="none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.674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"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Heading" style:master-page-name="Standard">
      <style:paragraph-properties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8Num1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0pt" fo:language="ca" fo:country="ES" fo:font-weight="normal" style:font-size-asian="8.75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 style:list-style-name="WW8Num1">
      <style:paragraph-properties fo:margin-left="0.67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8Num1">
      <style:paragraph-properties fo:margin-left="0.674cm" fo:margin-right="0cm" fo:text-indent="0cm" style:auto-text-indent="false"/>
      <style:text-properties style:font-name="Arial"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color="#e6e6ff" style:font-name="Arial" fo:language="ca" fo:country="ES" style:font-name-complex="Arial"/>
    </style:style>
    <style:style style:name="T6" style:family="text">
      <style:text-properties fo:language="fr" fo:country="FR"/>
    </style:style>
    <style:style style:name="T7" style:family="text">
      <style:text-properties fo:language="fr" fo:country="FR" fo:background-color="#0000ff"/>
    </style:style>
    <style:style style:name="T8" style:family="text">
      <style:text-properties fo:background-color="#0000ff"/>
    </style:style>
    <style:style style:name="T9" style:family="text">
      <style:text-properties style:use-window-font-color="true" style:text-outline="false" style:text-line-through-style="none" style:text-position="0% 100%" style:font-name="Ubuntu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INFORMACIÓ PER A LES FAMÍLIES</text:p>
      <text:p text:style-name="P18"/>
      <text:p text:style-name="P9"/>
      <text:list xml:id="list21355592401" text:style-name="WW8Num1">
        <text:list-item>
          <text:p text:style-name="P20">LLIURAMENT DE NOTES I DEVOLUCIÓ DE LLIBRES</text:p>
        </text:list-item>
      </text:list>
      <text:p text:style-name="P10"/>
      <text:p text:style-name="P11"><text:span text:style-name="T6">2n. de Batxillerat: lliurament de notes: <text:s/></text:span><text:span text:style-name="T7">de juny, a les 11h.</text:span></text:p>
      <text:p text:style-name="P11"><text:span text:style-name="T6">1r. de Batxillerat: lliurament de notes: </text:span><text:span text:style-name="T7">27 de juny, a les 9.30h.</text:span></text:p>
      <text:p text:style-name="P12">ESO: lliurament de notes i devolució de llibres de les assignatures aprovades: <text:span text:style-name="T8">27 de juny, a</text:span> <text:span text:style-name="T8">les 9.30h.</text:span></text:p>
      <text:p text:style-name="P12"><text:s text:c="10"/><text:span text:style-name="T3">(No es podran donar les notes si no es tornen els llibres)</text:span></text:p>
      <text:p text:style-name="P12"/>
      <text:list xml:id="list1303082092" text:continue-numbering="true" text:style-name="WW8Num1">
        <text:list-item>
          <text:p text:style-name="P22">LLIURAMENT DE NOTES I DEVOLUCIÓ DE LLIBRES DE MATÈRIES SUSPESES AL SETEMBRE</text:p>
        </text:list-item>
      </text:list>
      <text:p text:style-name="P12"/>
      <text:p text:style-name="P15">BATXILLERAT: Lliurament de notes: <text:span text:style-name="T8">6 de setembre, a les 12h. </text:span></text:p>
      <text:p text:style-name="P12">ESO:Lliurament de notes: <text:span text:style-name="T8">7 de setembre, a les 9.</text:span> </text:p>
      <text:p text:style-name="P12"/>
      <text:p text:style-name="P12">Els llibres d’ESO de les matèries suspeses es tornaran el dia de l’examen de la matèria corresponent. </text:p>
      <text:p text:style-name="P12">(No es podran donar les notes si no es tornen els llibres)</text:p>
      <text:p text:style-name="P12">L’horari d’exàmens de setembre es donarà el dia de lliurament de notes (<text:span text:style-name="T8">27 de juny</text:span>) i es penjarà a la pàgina web de l’institut.</text:p>
      <text:p text:style-name="P12">Les feines i orientacions per a les recuperacions de setembre estaran penjades a la pàgina web de l’institut (http://iespuigcastellar.xeill.net)<office:annotation><dc:creator>joan </dc:creator><dc:date>2014-05-22T20:38:30</dc:date><text:p text:style-name="P24"><text:span text:style-name="T9">Manca actualitzar el link</text:span></text:p></office:annotation></text:p>
      <text:p text:style-name="P12"/>
      <text:list xml:id="list364383339" text:continue-numbering="true" text:style-name="WW8Num1">
        <text:list-item>
          <text:p text:style-name="P22">MATRÍCULA</text:p>
        </text:list-item>
      </text:list>
      <text:p text:style-name="P12"/>
      <text:p text:style-name="P12">Recordeu que cada curs tot l’alumnat del centre ha de formalitzar la matrícula en els dies que corresponguin.</text:p>
      <text:p text:style-name="P12"/>
      <text:p text:style-name="P12">ESO: <text:s/>Nous alumnes: 1r: <text:span text:style-name="T8">10 al 13 de juny, de 10 a 13h</text:span></text:p>
      <text:p text:style-name="P12">2n a 4t: <text:span text:style-name="T8">23 al 27 de juny, de 10 a 13h</text:span></text:p>
      <text:p text:style-name="P12">Alumnes del centre amb tot aprovat o 1 o 2 suspeses: <text:span text:style-name="T8">28 i 29 de juny i 2 de juliol, de 10 a <text:s text:c="2"/></text:span><text:s text:c="2"/><text:span text:style-name="T8">13h</text:span></text:p>
      <text:p text:style-name="P12"/>
      <text:p text:style-name="P12">BATXILLERAT:<text:tab/> Nous alumnes: <text:span text:style-name="T8">1 al 9 de juliol, de 10 a 13h</text:span></text:p>
      <text:p text:style-name="P12">Alumnes del centre amb tot aprovat o 1 o 2 suspeses: <text:span text:style-name="T8">28 i 29 de juny i 2 de juliol, de 10 a 13h.</text:span></text:p>
      <text:p text:style-name="P12"/>
      <text:p text:style-name="P12">CICLES FORMATIUS: <text:s text:c="5"/>Nous alumnes: <text:span text:style-name="T8">1 al 9 de juliol, de 10 a 13h</text:span></text:p>
      <text:p text:style-name="P13"><text:tab/> <text:s text:c="4"/>Alumnes del centre:</text:p>
      <text:p text:style-name="P12"><text:s text:c="5"/>Gestió Administrativa: 2<text:span text:style-name="T8">5, 26 i 27 de juny, de 10 a 13h</text:span></text:p>
      <text:p text:style-name="P12"><text:tab/>SMIX: <text:span text:style-name="T8">18, 19 i 20 de juny, de 10 a 13h</text:span></text:p>
      <text:p text:style-name="P12"><text:tab/>Administració i Finances: <text:span text:style-name="T8">27, 28 i 29 de juny, de 10 a 13h.</text:span></text:p>
      <text:p text:style-name="P12"><text:tab/>ASIX: <text:span text:style-name="T8">18, 19 i 20 de juny, de 10 a 13h</text:span></text:p>
      <text:p text:style-name="P12"/>
      <text:p text:style-name="P12"><text:soft-page-break/>MATRÍCULA DE SETEMBRE:</text:p>
      <text:p text:style-name="P12"/>
      <text:p text:style-name="P12">ESO I BATXILLERAT: <text:s/><text:span text:style-name="T8">Del 8 al 12 de setembre, de 10 a 13h.</text:span></text:p>
      <text:p text:style-name="P12"/>
      <text:list xml:id="list353588329" text:continue-numbering="true" text:style-name="WW8Num1">
        <text:list-item>
          <text:p text:style-name="P22">DISTRIBUCIÓ DE LLIBRES</text:p>
        </text:list-item>
      </text:list>
      <text:p text:style-name="P12"/>
      <text:p text:style-name="P12">Recollida de llibres de segona mà de Batxillerat i Cicles per vendre: <text:span text:style-name="T8">2, 3 i 4 de juliol, de 17 a</text:span> <text:span text:style-name="T8">19h</text:span></text:p>
      <text:p text:style-name="P12">Venda de llibres de segona mà de Batxillerat i Cicles: <text:span text:style-name="T8">Dia 6 de setembre, de 17 a 19h</text:span></text:p>
      <text:p text:style-name="P12">Venda de llibres nous de Batxillerat i Cicles: <text:span text:style-name="T8">Dia 10 de setembre, de 10 a 14h</text:span></text:p>
      <text:p text:style-name="P12">La distribució de llibres als alumnes d’ESO es farà els dies de presentació del curs.</text:p>
      <text:p text:style-name="P14"/>
      <text:list xml:id="list1906936876" text:continue-numbering="true" text:style-name="WW8Num1">
        <text:list-item>
          <text:p text:style-name="P23">CALENDARI DE COMENÇAMENT DE CURS</text:p>
        </text:list-item>
      </text:list>
      <text:p text:style-name="P15"><text:s/></text:p>
      <text:p text:style-name="P12">Dia <text:span text:style-name="T8">15 </text:span>de setembre: Presentació de 1r d’ESO i lliurament de llibres. <text:span text:style-name="T8">De 10.30 a 13h.</text:span></text:p>
      <text:p text:style-name="P12">Dia <text:span text:style-name="T8">15</text:span> de setembre: Presentació de 2n d’ESO i lliurament de llibres. <text:span text:style-name="T8">De 10 a 13h.</text:span></text:p>
      <text:p text:style-name="P12"><text:s text:c="33"/>Presentació de 3r i 4t d’ESO i llurament de llibres. <text:span text:style-name="T8">D’11 a 13h.</text:span></text:p>
      <text:p text:style-name="P12">Dia <text:span text:style-name="T8">15 </text:span>de setembre: Presentació de Batxillerat i Cicles Formatius de Grau Mitjà. <text:span text:style-name="T8">A les 12h</text:span></text:p>
      <text:p text:style-name="P12">Dia <text:span text:style-name="T8">22</text:span> de setembre: Presentació de Cicles Formatius de Grau Superior. <text:span text:style-name="T8">A les 18h</text:span></text:p>
      <text:p text:style-name="P12"/>
      <text:list xml:id="list271368092" text:continue-numbering="true" text:style-name="WW8Num1">
        <text:list-item>
          <text:p text:style-name="P23">REUNIONS </text:p>
        </text:list-item>
      </text:list>
      <text:p text:style-name="P16">Les famílies de l’alumnat són convocades a l’institut, a una reunió de presentació a la sala d’actes, amb el següent horari :</text:p>
      <text:p text:style-name="P12"/>
      <text:p text:style-name="P12">Famílies de 1r d’ESO, <text:span text:style-name="T8">15 de setembre, a les 18h.</text:span></text:p>
      <text:p text:style-name="P12">Famílies de 2n, 3r i 4t d’ESO, <text:span text:style-name="T8">15 de setembre, a les 18.30h</text:span></text:p>
      <text:p text:style-name="P12">Famílies de Batxillerat i Cicles Formatius de Grau Mitjà, <text:span text:style-name="T8">dia 22 de setembre, a les 18 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  <style:text-properties fo:font-size="11pt" fo:language="fr" fo:country="FR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999cm" table:align="margins"/>
    </style:style>
    <style:style style:name="Taula1.A" style:family="table-column">
      <style:table-column-properties style:column-width="1.935cm" style:rel-column-width="7044*"/>
    </style:style>
    <style:style style:name="Taula1.B" style:family="table-column">
      <style:table-column-properties style:column-width="10.063cm" style:rel-column-width="36643*"/>
    </style:style>
    <style:style style:name="Taula1.C" style:family="table-column">
      <style:table-column-properties style:column-width="6.001cm" style:rel-column-width="21848*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7.006cm" fo:margin-left="-0.004cm" table:align="left" style:writing-mode="lr-tb"/>
    </style:style>
    <style:style style:name="Taula2.A" style:family="table-column">
      <style:table-column-properties style:column-width="1.852cm"/>
    </style:style>
    <style:style style:name="Taula2.B" style:family="table-column">
      <style:table-column-properties style:column-width="5.556cm"/>
    </style:style>
    <style:style style:name="Taula2.C" style:family="table-column">
      <style:table-column-properties style:column-width="2.91cm"/>
    </style:style>
    <style:style style:name="Taula2.D" style:family="table-column">
      <style:table-column-properties style:column-width="4.233cm"/>
    </style:style>
    <style:style style:name="Taula2.E" style:family="table-column">
      <style:table-column-properties style:column-width="2.454cm"/>
    </style:style>
    <style:style style:name="Taula2.1" style:family="table-row">
      <style:table-row-properties style:min-row-height="0.626cm" fo:keep-together="always"/>
    </style:style>
    <style:style style:name="Taula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ula2.E1" style:family="table-cell">
      <style:table-cell-properties style:vertical-align="middle" fo:background-color="transparent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ula2.2" style:family="table-row">
      <style:table-row-properties style:min-row-height="0.3cm" fo:keep-together="always"/>
    </style:style>
    <style:style style:name="Taula2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e6e6ff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e6e6ff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0pt" fo:language="ca" fo:country="ES" fo:font-weight="normal" style:font-size-asian="8.75pt" style:font-weight-asian="normal" style:font-name-complex="Arial" style:font-size-complex="10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e6e6ff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office:value-type="string">
              <text:p text:style-name="MP1"><draw:frame text:anchor-type="char" draw:z-index="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1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1.A1" office:value-type="string">
              <text:p text:style-name="MP4"/>
            </table:table-cell>
          </table:table-row>
        </table:table>
        <text:p text:style-name="Standard"/>
      </style:header>
      <style:footer>
        <text:p text:style-name="MP5"><draw:frame draw:style-name="Mfr1" draw:name="gràfics1" text:anchor-type="paragraph" svg:x="-0.088cm" svg:y="0.178cm" svg:width="1.946cm" svg:height="1.254cm" draw:z-index="3"><draw:image xlink:href="Pictures/1000000000000300000001EE5BFC0DBB.jpg" xlink:type="simple" xlink:show="embed" xlink:actuate="onLoad"/></draw:frame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column table:style-name="Taula2.E"/>
          <table:table-row table:style-name="Taula2.1">
            <table:table-cell table:style-name="Taula2.A1" table:number-rows-spanned="2" office:value-type="string">
              <text:p text:style-name="MP6"/>
            </table:table-cell>
            <table:table-cell table:style-name="Taula2.B1" office:value-type="string">
              <text:p text:style-name="MP7">Codi doc.: <text:span text:style-name="MT3"><text:file-name text:display="name-and-extension">INFORMACIÓ PER A LES FAMÍLIES FI DE CURS.odt</text:file-name></text:span><text:span text:style-name="MT4"> </text:span></text:p>
            </table:table-cell>
            <table:table-cell table:style-name="Taula2.B1" office:value-type="string">
              <text:p text:style-name="MP7">Versió: 0</text:p>
            </table:table-cell>
            <table:table-cell table:style-name="Taula2.B1" office:value-type="string">
              <text:p text:style-name="MP7">Data revisió: <text:s text:c="2"/>22/05/14 <text:s/></text:p>
            </table:table-cell>
            <table:table-cell table:style-name="Taula2.E1" table:number-rows-spanned="2" office:value-type="string">
              <text:p text:style-name="MP8">Pàgina <text:page-number text:select-page="current">2</text:page-number> de <text:page-count style:num-format="1">2</text:page-count></text:p>
            </table:table-cell>
          </table:table-row>
          <table:table-row table:style-name="Taula2.2">
            <table:covered-table-cell/>
            <table:table-cell table:style-name="Taula2.B2" table:number-columns-spanned="2" office:value-type="string">
              <text:list xml:id="list387476381" text:style-name="ML1">
                <text:list-header>
                  <text:p text:style-name="MP9"/>
                </text:list-header>
              </text:list>
            </table:table-cell>
            <table:covered-table-cell/>
            <table:table-cell table:style-name="Taula2.D2" office:value-type="string">
              <text:p text:style-name="MP7">Data impressió: <text:date style:data-style-name="N37" text:date-value="2014-05-29T17:34:01">29/05/14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IÓ PER A LES FAMÍLIES</dc:title>
    <meta:initial-creator>super</meta:initial-creator>
    <meta:creation-date>2014-05-05T14:44:00</meta:creation-date>
    <dc:date>2014-05-26T14:43:01.65</dc:date>
    <meta:print-date>2014-05-26T14:03:06.01</meta:print-date>
    <meta:editing-cycles>3</meta:editing-cycles>
    <meta:editing-duration>PT15M</meta:editing-duration>
    <meta:generator>LibreOffice/3.5$Linux_X86_64 LibreOffice_project/350m1$Build-2</meta:generator>
    <meta:document-statistic meta:table-count="2" meta:image-count="1" meta:object-count="0" meta:page-count="2" meta:paragraph-count="54" meta:word-count="613" meta:character-count="3243" meta:non-whitespace-character-count="2610"/>
    <meta:user-defined meta:name="Informació 1"/>
    <meta:user-defined meta:name="Informació 2"/>
    <meta:user-defined meta:name="Informació 3"/>
    <meta:user-defined meta:name="Informació 4"/>
  </office:meta>
</office:document-meta>
</file>